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start" style:justify-single-word="false"/>
      <style:text-properties style:font-name="Book Antiqua" fo:font-size="12pt" fo:language="en" fo:country="none" style:font-name-asian="SimSun" style:font-size-asian="12pt" style:font-name-complex="Mangal" style:font-size-complex="12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en" fo:country="none" style:font-name-asian="SimSun" style:font-size-asian="12pt" style:font-name-complex="Mangal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6pt" fo:language="en" fo:country="none" style:font-name-asian="SimSun" style:font-size-asian="16pt" style:font-name-complex="Mangal" style:font-size-complex="16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Plantagenet Cherokee" fo:font-size="13pt" fo:language="en" fo:country="none" style:font-size-asian="13pt" style:font-size-complex="13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Plantagenet Cherokee" fo:font-size="11pt" fo:language="en" fo:country="none" style:font-size-asian="11pt" style:font-size-complex="11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Plantagenet Cherokee" fo:font-size="11pt" fo:language="en" fo:country="none" style:font-name-asian="SimSun" style:font-size-asian="11pt" style:font-name-complex="Mangal" style:font-size-complex="11pt"/>
    </style:style>
    <style:style style:name="P7" style:family="paragraph" style:parent-style-name="Standard">
      <style:paragraph-properties fo:margin-top="0in" fo:margin-bottom="0in" fo:line-height="100%" fo:text-align="start" style:justify-single-word="false"/>
      <style:text-properties fo:font-variant="normal" fo:text-transform="none" fo:color="#000000" style:font-name="Book Antiqua" fo:font-size="12pt" fo:letter-spacing="normal" fo:language="en" fo:country="none" fo:font-style="normal" fo:font-weight="normal" style:font-name-asian="SimSun" style:font-size-asian="12pt" style:font-name-complex="Mangal" style:font-size-complex="12pt"/>
    </style:style>
    <style:style style:name="P8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Plantagenet Cherokee" fo:font-size="20pt" fo:language="en" fo:country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variant="normal" fo:text-transform="none" fo:color="#000000" style:font-name="Book Antiqua" fo:font-size="12pt" fo:letter-spacing="normal" fo:language="en" fo:country="none" fo:font-style="normal" fo:font-weight="normal" style:font-name-asian="SimSun" style:font-size-asian="12pt" style:font-name-complex="Mang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rtheast Florida Infectious Diseases</text:p>
      <text:p text:style-name="P4">Ivan A. Guerrero, M.D.<text:tab/>Yesenia Baez, A.R.N.P<text:tab/></text:p>
      <text:p text:style-name="P5">6817 Southpoint Parkway, Suite 502</text:p>
      <text:p text:style-name="P5">Jacksonville, FL 32216</text:p>
      <text:p text:style-name="P6">Ph: 904-646-1987 <text:s/>Fax: 904-646-1501</text:p>
      <text:p text:style-name="P2"/>
      <text:p text:style-name="P2"/>
      <text:p text:style-name="P2"/>
      <text:p text:style-name="P3">Directions to our office:</text:p>
      <text:p text:style-name="P9"/>
      <text:p text:style-name="P7"/>
      <text:p text:style-name="P1">Our office is located a mile from St. Vincent's Southside Hospital (formally St. Luke's Hospital), off Southpoint Parkway.</text:p>
      <text:p text:style-name="P1"/>
      <text:p text:style-name="P1"/>
      <text:p text:style-name="P1"/>
      <text:p text:style-name="P1">From J. Turner Butler Blvd:</text:p>
      <text:p text:style-name="P1"/>
      <text:p text:style-name="P7">Take the Belfort Road exit to Belfort Road North.</text:p>
      <text:p text:style-name="P7"/>
      <text:p text:style-name="P7">Turn left, at the traffice light, onto Southpoint Parkway.</text:p>
      <text:p text:style-name="P7"><text:tab/>Compass Bank will be on the left and St. Vincent's Hosptial on the right.</text:p>
      <text:p text:style-name="P7"/>
      <text:p text:style-name="P7">Follow Southpoint Parkway to the four way stop sign interscetion.</text:p>
      <text:p text:style-name="P7"/>
      <text:p text:style-name="P7">Continue straight, </text:p>
      <text:p text:style-name="P7"><text:tab/>there will be a green roof complex on the right,</text:p>
      <text:p text:style-name="P7"><text:tab/>next to it an open grassy field.</text:p>
      <text:p text:style-name="P7"/>
      <text:p text:style-name="P7">Turn right onto Southpoint Office Park Road</text:p>
      <text:p text:style-name="P7"><text:tab/>There will be a large brown and white sign: 6817 South Point Office Park</text:p>
      <text:p text:style-name="P7"><text:tab/>Turn right, before the sign, and follow the road around to the very back.</text:p>
      <text:p text:style-name="P7"><text:tab/>Turn left at the green dumpster, then right at the next dumpster.</text:p>
      <text:p text:style-name="P7"><text:tab/>Our office is on the right, #502.</text:p>
      <text:p text:style-name="P7"><text:tab/></text:p>
      <text:p text:style-name="P7">Do not take the driveway after the sign, it does not not go through to the b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Guerrero</meta:initial-creator>
    <meta:creation-date>2014-12-15T13:10:08.58</meta:creation-date>
    <dc:date>2015-07-27T14:11:51.09</dc:date>
    <dc:creator>Ivan Guerrero</dc:creator>
    <meta:editing-duration>PT35M48S</meta:editing-duration>
    <meta:editing-cycles>4</meta:editing-cycles>
    <meta:generator>OpenOffice/4.1.1$Win32 OpenOffice.org_project/411m6$Build-9775</meta:generator>
    <meta:printed-by>Ivan Guerrero</meta:printed-by>
    <meta:print-date>2015-07-27T14:11:33.21</meta:print-date>
    <meta:document-statistic meta:table-count="0" meta:image-count="0" meta:object-count="0" meta:page-count="1" meta:paragraph-count="22" meta:word-count="182" meta:character-count="1065"/>
  </office:meta>
</office:document-meta>
</file>